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wandeling in Groet 2019 op zaterdag 14 september 2019 en zondag 15 september 2019 van 07.00 uur tot 17.00 uur door het duingebied van Schoorl, start/finisch bij de Blinkerd, 1871EM in Schoorl verzenddatum besluit 27 december 2018 (APV180110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7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wandeling in Groet 2019 op zaterdag 14 september 2019 en zondag 15 september 2019 van 07.00 uur tot 17.00 uur door het duingebied van Schoorl, start/finisch bij de Blinkerd, 1871EM in Schoorl verzenddatum besluit 27 december 2018 (APV1801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878</meta:user-defined>
    <meta:user-defined meta:name="OVERHEIDop.GmbID/DC.identifier">gmb-2019-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M 150</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387 525392</meta:user-defined>
    <meta:user-defined meta:name="OVERHEIDop.versieInformatie"/>
  </office:meta>
</office:document-meta>
</file>