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Kloosterhoeks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melding ontvangen voor activiteiten waarvoor geen vergunningplicht geldt op locatie Kloosterhoeksweg 6 in Wierden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79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ctiviteitenbesluit meldingen Kloosterhoeksweg 6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96</meta:user-defined>
    <meta:user-defined meta:name="OVERHEIDop.GmbID/DC.identifier">gmb-2019-87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LZ 6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4951 482278</meta:user-defined>
    <meta:user-defined meta:name="OVERHEIDop.versieInformatie"/>
  </office:meta>
</office:document-meta>
</file>