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Vijv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melding ontvangen voor activiteiten waarvoor geen vergunningplicht geldt op locatie Vijverweg 1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779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9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9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ctiviteitenbesluit meldingen Vijv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91</meta:user-defined>
    <meta:user-defined meta:name="OVERHEIDop.GmbID/DC.identifier">gmb-2019-87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641LH 10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7656.07 488207.7</meta:user-defined>
    <meta:user-defined meta:name="OVERHEIDop.versieInformatie"/>
  </office:meta>
</office:document-meta>
</file>