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mobiel onderzoekscentrum voor het bevolkingsonderzoek borstkanker</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aanvraag ontvangen voor het plaatsen van een mobiel onderzoekscentrum voor het bevolkingsonderzoek borstkanker op diverse locaties in de gemeente Westerkwartier. De aanvraag is geregistreerd onder zaaknummer Z201901330.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78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8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8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mobiel onderzoekscentrum voor het bevolkingsonderzoek borstkan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89</meta:user-defined>
    <meta:user-defined meta:name="OVERHEIDop.GmbID/DC.identifier">gmb-2019-87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AJ 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059 585195</meta:user-defined>
    <meta:user-defined meta:name="OVERHEIDop.versieInformatie"/>
  </office:meta>
</office:document-meta>
</file>