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aenstan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19 een besluit genomen op de aanvraag met zaaknummer SXO-20190703 voor een evenementenvergunning voor de Dodenherdenking op 04 mei 2019 op locatie Maenstand te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78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8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8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Maenstand Oud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785</meta:user-defined>
    <meta:user-defined meta:name="OVERHEIDop.GmbID/DC.identifier">gmb-2019-87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XW 2d</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366.94 438737.48</meta:user-defined>
    <meta:user-defined meta:name="OVERHEIDop.versieInformatie"/>
  </office:meta>
</office:document-meta>
</file>