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voor het wijzigen van de indeling en het gebruik van het centrumgebouw op locatie Bruine Hoopsweg 6a PARK in Hoge Hexel.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7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ine Hoopsweg 6a PARK in Hoge He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84</meta:user-defined>
    <meta:user-defined meta:name="OVERHEIDop.GmbID/DC.identifier">gmb-2019-8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636.1 488979.36</meta:user-defined>
    <meta:user-defined meta:name="OVERHEIDop.versieInformatie"/>
  </office:meta>
</office:document-meta>
</file>