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Omgevingsvergunning Daniken 1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maart 2019 een ontwerpbesluit genomen op de aanvraag omgevingsvergunning met zaaknummer W-2019-014 voor het verbouwen van het pand op locatie Daniken 1 Sweikhuizen. In het ontwerpbesluit wordt de 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10 april 2019.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78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8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8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Omgevingsvergunning Daniken 1 Sweik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82</meta:user-defined>
    <meta:user-defined meta:name="OVERHEIDop.GmbID/DC.identifier">gmb-2019-87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174</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7326.93 330578.23</meta:user-defined>
    <meta:user-defined meta:name="OVERHEIDop.versieInformatie"/>
  </office:meta>
</office:document-meta>
</file>