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cafe De Lindeboom, Voorstraat 40 voor een heropeningsfeest met muziek op 12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0807</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777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7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7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cafe De Lindeboom, Voorstraat 40 voor een heropeningsfeest met muziek op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77</meta:user-defined>
    <meta:user-defined meta:name="OVERHEIDop.GmbID/DC.identifier">gmb-2019-877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 40a</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77 459920</meta:user-defined>
    <meta:user-defined meta:name="OVERHEIDop.versieInformatie"/>
  </office:meta>
</office:document-meta>
</file>