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*" text:level="1">
        <style:list-level-properties text:min-label-width="10mm"/>
      </text:list-level-style-bullet>
    </text:list-style>
    <text:list-style style:name="id1-3-2-1-1-4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van het Horecabeleid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euwarden maakt hierbij bekend het collegebesluit d.d. 2 april 2019.</text:p>
            <text:p text:style-name="al"> </text:p>
            <text:p text:style-name="al">Het collegebesluit betreft:</text:p>
            <text:list text:style-name="id1-3-2-1-1-4">
              <text:list-item text:style-override="id1-3-2-1-1-4-1">
                <text:number>*</text:number>
                <text:p text:style-name="al">Vaststelling van de 1<text:span text:style-name="sup">e</text:span> wijziging van het Horecabeleid Leeuwarden</text:p>
                <text:p text:style-name="al"/>
                <text:p text:style-name="al">Het besluit treedt in werking de dag na de bekendmaking op het internet. Op die dag kunt u de wijziging van de regeling ook vinden op <text:a xlink:href="http://www.overheid.nl/" xlink:type="simple">www.overheid.nl</text:a> onder de lokale regelgeving.</text:p>
                <text:p text:style-name="al"> </text:p>
                <text:p text:style-name="al">De tekst van de regelgeving is tegen betaling te verkrijgen na telefonisch contact met 14058, mevrouw M.E. van der Helm.</text:p>
                <text:p text:style-name="al"> </text:p>
                <text:p text:style-name="al">Leeuwarden, 17 april 2019.</text:p>
                <text:p text:style-name="al"> </text:p>
                <text:p text:style-name="al">Het college voornoemd,</text:p>
                <text:p text:style-name="al"> </text:p>
                <text:p text:style-name="al">burgemeester.</text:p>
                <text:p text:style-name="al"> </text:p>
                <text:p text:style-name="al">secretaris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77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het Horecabeleid Leeuw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76</meta:user-defined>
    <meta:user-defined meta:name="OVERHEIDop.GmbID/DC.identifier">gmb-2019-87776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DC.source">Onbekend;</meta:user-defined>
    <meta:user-defined meta:name="DCTERMS.alternative">Horecabeleid Leeuwa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9-04-18</meta:user-defined>
    <meta:user-defined meta:name="OVERHEIDgvop.Informatietype/DC.type">Beleidsregels</meta:user-defined>
    <meta:user-defined meta:name="OVERHEID.Gemeente/DCTERMS.publisher">Leeuwarden</meta:user-defined>
    <meta:user-defined meta:name="OVERHEID.Gemeente/OVERHEID.authority">Leeuwarden</meta:user-defined>
    <meta:user-defined meta:name="OVERHEIDop.betreftRegeling">CVDR602257_2</meta:user-defined>
    <meta:user-defined meta:name="OVERHEIDop.versieInformatie"/>
  </office:meta>
</office:document-meta>
</file>