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Evendeel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Evendeel 1, Hoogkarspel</text:p>
            <text:p text:style-name="common-al">Voor: het verwijderen van ongeveer 30m2 asbesthoudende golfplat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77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7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Evendeel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75</meta:user-defined>
    <meta:user-defined meta:name="OVERHEIDop.GmbID/DC.identifier">gmb-2019-8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Z 1</meta:user-defined>
    <meta:user-defined meta:name="OVERHEIDop.woonplaats">Hoogkarspel</meta:user-defined>
    <meta:user-defined meta:name="OVERHEIDop.straatnaam">De Evendeel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14 522902</meta:user-defined>
    <meta:user-defined meta:name="OVERHEIDop.versieInformatie"/>
  </office:meta>
</office:document-meta>
</file>