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etsweg 2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met zaaknummer O-2019-0117 voor een omgevingsvergunning voor het oprichten woning en hebben van een uitweg (wijzigen reeds verleende vergunning) op locatie Sloetsweg 22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77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oetsweg 22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774</meta:user-defined>
    <meta:user-defined meta:name="OVERHEIDop.GmbID/DC.identifier">gmb-2019-8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HV 230</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098.8 477280.63</meta:user-defined>
    <meta:user-defined meta:name="OVERHEIDop.versieInformatie"/>
  </office:meta>
</office:document-meta>
</file>