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esepark 45, 1448GB Purmerend</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op locatie Borghesepark 45, 1448GB Purmerend. De aanvraag is geregistreerd onder zaaknummer Z2019-0341. De aanvraag betreft:</text:p>
            <text:list text:style-name="id1-3-2-1-1-2">
              <text:list-item text:style-override="id1-3-2-1-1-2-1">
                <text:number>•</text:number>
                <text:p text:style-name="al">het plaatsen van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77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ghesepark 45, 1448GB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71</meta:user-defined>
    <meta:user-defined meta:name="OVERHEIDop.GmbID/DC.identifier">gmb-2019-877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GB 4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801.35 501370.35</meta:user-defined>
    <meta:user-defined meta:name="OVERHEIDop.versieInformatie"/>
  </office:meta>
</office:document-meta>
</file>