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ermeerstraat 92, het plaatsen van een fietsenberging op het voorerf, 02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ermeerstraat 92, het plaatsen van een fietsenberging op het voorerf, 02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77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7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7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Vermeerstraat 92, het plaatsen van een fietsenberging op het voorerf, 02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770</meta:user-defined>
    <meta:user-defined meta:name="OVERHEIDop.GmbID/DC.identifier">gmb-2019-87770</meta:user-defined>
    <meta:user-defined meta:name="OVERHEID.TaxonomieBeleidsagenda/OVERHEID.category">Ruimte en infrastructuur | Organisatie en beleid</meta:user-defined>
    <meta:user-defined meta:name="OVERHEIDop.referentienummer">1019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H 90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1 462199</meta:user-defined>
    <meta:user-defined meta:name="OVERHEIDop.versieInformatie"/>
  </office:meta>
</office:document-meta>
</file>