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lgen 13 in Hengelo</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voor het realiseren van 18 studio's en het plaatsen van kozijnen op locatie Telgen 13 in Hengelo. De aanvraag is geregistreerd onder zaaknummer O-2019-01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76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6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6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lgen 1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7769</meta:user-defined>
    <meta:user-defined meta:name="OVERHEIDop.GmbID/DC.identifier">gmb-2019-8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L 1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29.2 476076.4</meta:user-defined>
    <meta:user-defined meta:name="OVERHEIDop.versieInformatie"/>
  </office:meta>
</office:document-meta>
</file>