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eweer 3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ongeweer 30, Wijdenes</text:p>
            <text:p text:style-name="common-al">Voor: het plaatsen van een nieuw kozijn</text:p>
            <text:p text:style-name="common-al">Datum verzonden: 9 april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76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ngeweer 30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68</meta:user-defined>
    <meta:user-defined meta:name="OVERHEIDop.GmbID/DC.identifier">gmb-2019-87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J 30</meta:user-defined>
    <meta:user-defined meta:name="OVERHEIDop.woonplaats">Wijdenes</meta:user-defined>
    <meta:user-defined meta:name="OVERHEIDop.straatnaam">Jongewe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2 517295</meta:user-defined>
    <meta:user-defined meta:name="OVERHEIDop.versieInformatie"/>
  </office:meta>
</office:document-meta>
</file>