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ingweg-Dorrestein 9, het kappen van 1 conifeer en 1 kastanjeboom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Ringweg-Dorrestein 9, het kappen van 1  conifeer en 1 kastanjeboom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ingweg-Dorrestein 9, het kappen van 1 conifeer en 1 kastanjeboom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63</meta:user-defined>
    <meta:user-defined meta:name="OVERHEIDop.GmbID/DC.identifier">gmb-2019-87763</meta:user-defined>
    <meta:user-defined meta:name="OVERHEID.TaxonomieBeleidsagenda/OVERHEID.category">Natuur en milieu | Organisatie en beleid</meta:user-defined>
    <meta:user-defined meta:name="OVERHEIDop.referentienummer">596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