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ek maatwerk Cafe Sj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Burgemeester en wethouders van de gemeente Schiedam hebben op 2 april 2019 een verzoek tot het stellen van maatwerkvoorschriften ontvangen van Cafe Sjiek voorde inrichting gelegen aan de Oude Sluis 17, 3111 PK Schiedam.</text:p>
            <text:p text:style-name="common-al">De inrichting wordt op grond van het Activiteitenbesluit milieubeheer als een type B-inrichting beschouwd (meldingplichtig). De activiteiten van Cafe Sjiek vallen geheel onder werkingssfeer van dit besluit.</text:p>
            <text:p text:style-name="common-al">Het verzoek heeft betrekking op het stellen van maatwerkvoorschriften geluid met betrekking tot de geluidsnormen.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DCMR zaaknummer: 99991194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776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zoek maatwerk Cafe Sj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60</meta:user-defined>
    <meta:user-defined meta:name="OVERHEIDop.GmbID/DC.identifier">gmb-2019-87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PK 17</meta:user-defined>
    <meta:user-defined meta:name="OVERHEIDop.woonplaats">Schiedam</meta:user-defined>
    <meta:user-defined meta:name="OVERHEIDop.straatnaam">Oude Sluis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33 437112</meta:user-defined>
    <meta:user-defined meta:name="OVERHEIDop.versieInformatie"/>
  </office:meta>
</office:document-meta>
</file>