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2 speelautomaten 2019, Poolcentrum de Munt, Bloempotsteeg 8, 4201 J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
              <text:span text:style-name="nadrukvet">Bloempotsteeg 8, 4201 JT</text:span>
            </text:span> (verzonden 3/1 '19) </text:p>
            <text:p text:style-name="common-al">Aanwezigheidsvergunning 2 speelautomaten 2019, Poolcentrum de Munt, Bloempotsteeg 8</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text:span text:style-name="nadrukvet">16 januari</text:span>.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common-al">De regionale welstandscommissie vergadert op woensdag <text:span text:style-name="nadrukvet">16 januari</text:span> in de gemeente Papendrecht, markt 22. Deze vergaderingen zijn openbaar. Belangstellenden kunnen deze vergadering desgewenst bijwonen. Inlichtingen over de agenda zijn verkrijgbaar bij de Stichting Dorp, Stad en Land te Rotterdam, telefoon (010) 280 94 4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77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2 speelautomaten 2019, Poolcentrum de Munt, Bloempotsteeg 8, 4201 J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76</meta:user-defined>
    <meta:user-defined meta:name="OVERHEIDop.GmbID/DC.identifier">gmb-2019-87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T 8</meta:user-defined>
    <meta:user-defined meta:name="OVERHEIDop.woonplaats">Gorinchem</meta:user-defined>
    <meta:user-defined meta:name="OVERHEIDop.straatnaam">Bloempotste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86 427013</meta:user-defined>
    <meta:user-defined meta:name="OVERHEIDop.versieInformatie"/>
  </office:meta>
</office:document-meta>
</file>