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30, het kappen van 56 bomen, 02-04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Galvanistraat 30, het kappen van 56  bomen, 02-04-2019. 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30, het kappen van 56 bomen, 02-04-2019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59</meta:user-defined>
    <meta:user-defined meta:name="OVERHEIDop.GmbID/DC.identifier">gmb-2019-87759</meta:user-defined>
    <meta:user-defined meta:name="OVERHEID.TaxonomieBeleidsagenda/OVERHEID.category">Natuur en milieu | Organisatie en beleid</meta:user-defined>
    <meta:user-defined meta:name="OVERHEIDop.referentienummer">102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