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Galvanistraat 19, het bouwen van 2 woningen en het kappen van 1 boom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 Galvanistraat 19, het bouwen van 2 woningen en het kappen van 1 boom, 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Galvanistraat 19, het bouwen van 2 woningen en het kappen van 1 boom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56</meta:user-defined>
    <meta:user-defined meta:name="OVERHEIDop.GmbID/DC.identifier">gmb-2019-8775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6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9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8 461385</meta:user-defined>
    <meta:user-defined meta:name="OVERHEIDop.versieInformatie"/>
  </office:meta>
</office:document-meta>
</file>