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oiersplein 1, 1441D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de omgevingsvergunning voor Looiersplein 1, 1441D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vitaliseren (vervangen van kozijnen en luifels) van de winkelplin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5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Looiersplein 1, 1441DG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55</meta:user-defined>
    <meta:user-defined meta:name="OVERHEIDop.GmbID/DC.identifier">gmb-2019-877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DB 8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404.95 502383.25</meta:user-defined>
    <meta:user-defined meta:name="OVERHEIDop.versieInformatie"/>
  </office:meta>
</office:document-meta>
</file>