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Daltonstraat 23, het tijdelijk plaatsen van een container van 1 april t/m 6 mei 2019, 04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Daltonstraat 23, het tijdelijk plaatsen van een container  van 1 april t/m 6 mei 2019, 04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74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4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4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Daltonstraat 23, het tijdelijk plaatsen van een container van 1 april t/m 6 mei 2019, 04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749</meta:user-defined>
    <meta:user-defined meta:name="OVERHEIDop.GmbID/DC.identifier">gmb-2019-8774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A 23</meta:user-defined>
    <meta:user-defined meta:name="OVERHEIDop.woonplaats">Amersfoort</meta:user-defined>
    <meta:user-defined meta:name="OVERHEIDop.straatnaam">Dalt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12 461778</meta:user-defined>
    <meta:user-defined meta:name="OVERHEIDop.versieInformatie"/>
  </office:meta>
</office:document-meta>
</file>