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bouwen van 28 woningen, Skopjestraat 11 tm 23 (oneven), Belgradostraat 31 tm 39 (oneven), Chisinaustraat 10 tm 22 (even) en Laan van Sofia 30 tm 46 (oneven) te Utrecht,  HZ_WABO-19-05075</text:p>
      <text:section text:name="zakelijke-mededeling_id1-3-2" text:style-name="zakelijke-mededeling">
        <text:section text:name="zakelijke-mededeling-tekst_id1-3-2-1" text:style-name="zakelijke-mededeling-tekst">
          <text:section text:name="tekst_id1-3-2-1-1" text:style-name="tekst">
            <text:p text:style-name="common-al">Skopjestraat 11 tm 23 (oneven), Belgradostraat 31 tm 39 (oneven), Chisinaustraat 10 tm 22 (even) en Laan van Sofia 30 tm 46 (oneven) te Utrecht</text:p>
            <text:p text:style-name="common-al">HZ_WABO-19-05075</text:p>
            <text:p text:style-name="common-al">Toelichting: het bouwen van 28 woningen</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74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4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4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et bouwen van 28 woningen, Skopjestraat 11 tm 23 (oneven), Belgradostraat 31 tm 39 (oneven), Chisinaustraat 10 tm 22 (even) en Laan van Sofia 30 tm 46 (oneven) te Utrecht,  HZ_WABO-19-050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48</meta:user-defined>
    <meta:user-defined meta:name="OVERHEIDop.GmbID/DC.identifier">gmb-2019-877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BE 33</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3567.24 456571.23</meta:user-defined>
    <meta:user-defined meta:name="OVERHEIDop.versieInformatie"/>
  </office:meta>
</office:document-meta>
</file>