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verige ontheffingen APV (Algemeen Plaatselijke Verordening), Zwaanstraat 22, het aanleggen van een inrit, 02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verige ontheffingen APV (Algemeen Plaatselijke Verordening),  Zwaanstraat 22, het aanleggen van een inrit, 02-04-2019. Rechtsmiddel:  Bezwaar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verige ontheffingen APV (Algemeen Plaatselijke Verordening), Zwaanstraat 22, het aanleggen van een inrit, 02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43</meta:user-defined>
    <meta:user-defined meta:name="OVERHEIDop.GmbID/DC.identifier">gmb-2019-87743</meta:user-defined>
    <meta:user-defined meta:name="OVERHEID.TaxonomieBeleidsagenda/OVERHEID.category">Ruimte en infrastructuur | Organisatie en beleid</meta:user-defined>
    <meta:user-defined meta:name="OVERHEIDop.referentienummer">5973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R 22</meta:user-defined>
    <meta:user-defined meta:name="OVERHEIDop.woonplaats">Amersfoort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5 462720</meta:user-defined>
    <meta:user-defined meta:name="OVERHEIDop.versieInformatie"/>
  </office:meta>
</office:document-meta>
</file>