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19 een besluit genomen op de aanvraag met zaaknummer SXO-20190676 voor een evenementenvergunning voor de Haastrechtloop op 21 juni 2019in Haastre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7742</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42</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42</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Haast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742</meta:user-defined>
    <meta:user-defined meta:name="OVERHEIDop.GmbID/DC.identifier">gmb-2019-87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VV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041.64 445910.67</meta:user-defined>
    <meta:user-defined meta:name="OVERHEIDop.versieInformatie"/>
  </office:meta>
</office:document-meta>
</file>