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einde 132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april 2019 een omgevingsvergunning verleend voor het plaatsen van een dakopbouw op de locatie Zuidereinde 132 te 's-Graveland (in beschermd dorpsgezicht,zaaknummer Z.48167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april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7741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4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4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Zuidereinde 132 te 's-Grav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741</meta:user-defined>
    <meta:user-defined meta:name="OVERHEIDop.GmbID/DC.identifier">gmb-2019-8774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43KL 132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6880 471256</meta:user-defined>
    <meta:user-defined meta:name="OVERHEIDop.versieInformatie"/>
  </office:meta>
</office:document-meta>
</file>