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ingweg-Randenbroek 78E en 82F, het plaatsen van zonweringen aan de zuidwestzijde van het flatgebouw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Ringweg-Randenbroek 78E en 82F, het plaatsen van zonweringen aan de  zuidwestzijde van het flatgebouw, 04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73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3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ingweg-Randenbroek 78E en 82F, het plaatsen van zonweringen aan de zuidwestzijde van het flatgebouw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35</meta:user-defined>
    <meta:user-defined meta:name="OVERHEIDop.GmbID/DC.identifier">gmb-2019-87735</meta:user-defined>
    <meta:user-defined meta:name="OVERHEID.TaxonomieBeleidsagenda/OVERHEID.category">Huisvesting | Organisatie en beleid</meta:user-defined>
    <meta:user-defined meta:name="OVERHEIDop.referentienummer">102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M 80d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01 462421</meta:user-defined>
    <meta:user-defined meta:name="OVERHEIDop.versieInformatie"/>
  </office:meta>
</office:document-meta>
</file>