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innaard, Spyk 5 het wijzigen en actualiseren van de huidige bedrijfsvo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Hinnaard, Spyk 5 UV20180965 het wijzigen en actualiseren van de huidige bedrijfsvoering (27-11-2018) </text:p>
            <text:p text:style-name="tussenkopcur">Inzage</text:p>
            <text:p text:style-name="common-al">De aanvraag, de ontwerp-omgevingsvergunning en de overige bijbehorende stukken liggen met ingang van donderdag 11 april 2019 tot en met woensdag 22 me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7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innaard, Spyk 5 het wijzigen en actualiseren van de huidige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34</meta:user-defined>
    <meta:user-defined meta:name="OVERHEIDop.GmbID/DC.identifier">gmb-2019-87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R 5</meta:user-defined>
    <meta:user-defined meta:name="OVERHEIDop.woonplaats">Hinnaard</meta:user-defined>
    <meta:user-defined meta:name="OVERHEIDop.straatnaam">Sp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89 570893</meta:user-defined>
    <meta:user-defined meta:name="OVERHEIDop.versieInformatie"/>
  </office:meta>
</office:document-meta>
</file>