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eigerstraat 24, het wijzigen van het gebruik van het bijgebouw t.b.v. een praktijk voor fysiotherapie, 0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Reigerstraat 24, het wijzigen van het gebruik van het bijgebouw t.b.v. een praktijk voor fysiotherapie, 01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eigerstraat 24, het wijzigen van het gebruik van het bijgebouw t.b.v. een praktijk voor fysiotherapie, 0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33</meta:user-defined>
    <meta:user-defined meta:name="OVERHEIDop.GmbID/DC.identifier">gmb-2019-87733</meta:user-defined>
    <meta:user-defined meta:name="OVERHEID.TaxonomieBeleidsagenda/OVERHEID.category">Ruimte en infrastructuur | Organisatie en beleid</meta:user-defined>
    <meta:user-defined meta:name="OVERHEIDop.referentienummer">1019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24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7 462686</meta:user-defined>
    <meta:user-defined meta:name="OVERHEIDop.versieInformatie"/>
  </office:meta>
</office:document-meta>
</file>