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rkemederweg 79 (Erkemederstrand), het plaatsen van een sanitair paviljo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pril 2019  een omgevingsvergunning verleend voor het plaatsen van een sanitair paviljoen, activiteit 1, op de locatie Erkemederweg 79 (Erkemederstrand). De vergunning heeft dossiernummer: 19Z0000228.</text:p>
            <text:p text:style-name="common-al"/>
            <text:p text:style-name="common-al">Ter inzage</text:p>
            <text:p text:style-name="common-al">De stukken liggen vanaf 17 april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73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rkemederweg 79 (Erkemederstrand), het plaatsen van een sanitair paviljo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7731</meta:user-defined>
    <meta:user-defined meta:name="OVERHEIDop.GmbID/DC.identifier">gmb-2019-87731</meta:user-defined>
    <meta:user-defined meta:name="OVERHEID.TaxonomieBeleidsagenda/OVERHEID.category">Ruimte en infrastructuur | Organisatie en beleid</meta:user-defined>
    <meta:user-defined meta:name="OVERHEIDop.referentienummer">19Z000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18 475787</meta:user-defined>
    <meta:user-defined meta:name="OVERHEIDop.versieInformatie"/>
  </office:meta>
</office:document-meta>
</file>