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oppenwier, Bûtenbuorren 7 het plaatsen van twee dakkapellen en de bestaande aanpassen en het plaatsen van zonnepanelen op de daken van d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Poppenwier, Bûtenbuorren 7 OV20190097 het plaatsen van twee dakkapellen en de bestaande aanpassen en het plaatsen van zonnepanelen op de daken van de dakkapellen. (datum verzending brief / besluit: 01-04-2019</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Poppenwier, Bûtenbuorren 7 het plaatsen van twee dakkapellen en de bestaande aanpassen en het plaatsen van zonnepanelen op de daken van de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30</meta:user-defined>
    <meta:user-defined meta:name="OVERHEIDop.GmbID/DC.identifier">gmb-2019-87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7</meta:user-defined>
    <meta:user-defined meta:name="OVERHEIDop.woonplaats">Poppenwier</meta:user-defined>
    <meta:user-defined meta:name="OVERHEIDop.straatnaam">Bûten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206 566498</meta:user-defined>
    <meta:user-defined meta:name="OVERHEIDop.versieInformatie"/>
  </office:meta>
</office:document-meta>
</file>