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nieuwe stal, Nieuwendijk 4 (zaaknummer 26680-201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Nieuwendijk 4 </text:span>
            <text:span text:style-name="nadrukvet">–</text:span> ontvangen 8 april 2019 voor het realiseren van een nieuwe stal.</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7729</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729</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729</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aliseren nieuwe stal, Nieuwendijk 4 (zaaknummer 26680-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729</meta:user-defined>
    <meta:user-defined meta:name="OVERHEIDop.GmbID/DC.identifier">gmb-2019-877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8RS 4</meta:user-defined>
    <meta:user-defined meta:name="OVERHEIDop.woonplaats">Zwolle</meta:user-defined>
    <meta:user-defined meta:name="OVERHEIDop.straatnaam">Nieuwendijk</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10016 509241</meta:user-defined>
    <meta:user-defined meta:name="OVERHEIDop.versieInformatie"/>
  </office:meta>
</office:document-meta>
</file>