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Heiligenbergerweg 101, het kappen van 2 berken, 04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Omgevingsvergunning, Verleende vergunning (reguliere procedure),  Heiligenbergerweg 101, het kappen van 2 berken, 04-04-2019.  Rechtsmiddel: Bezwaar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72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2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2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Verleende vergunning (reguliere procedure), Heiligenbergerweg 101, het kappen van 2 berken, 04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725</meta:user-defined>
    <meta:user-defined meta:name="OVERHEIDop.GmbID/DC.identifier">gmb-2019-87725</meta:user-defined>
    <meta:user-defined meta:name="OVERHEID.TaxonomieBeleidsagenda/OVERHEID.category">Natuur en milieu | Organisatie en beleid</meta:user-defined>
    <meta:user-defined meta:name="OVERHEIDop.referentienummer">59607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H 101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53 462615</meta:user-defined>
    <meta:user-defined meta:name="OVERHEIDop.versieInformatie"/>
  </office:meta>
</office:document-meta>
</file>