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Nijland, Jonkerspaed 1 het vervangen en vergroten van de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Nijland, Jonkerspaed 1 OV20190196 het vervangen en vergroten van de garage (datum verzending brief / besluit: 08-04-2019)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723</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23</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23</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Nijland, Jonkerspaed 1 het vervangen en vergroten van de gar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723</meta:user-defined>
    <meta:user-defined meta:name="OVERHEIDop.GmbID/DC.identifier">gmb-2019-877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1SZ 1</meta:user-defined>
    <meta:user-defined meta:name="OVERHEIDop.woonplaats">Nijland</meta:user-defined>
    <meta:user-defined meta:name="OVERHEIDop.straatnaam">Jonkerspae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7790 562523</meta:user-defined>
    <meta:user-defined meta:name="OVERHEIDop.versieInformatie"/>
  </office:meta>
</office:document-meta>
</file>