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amille 34 in Oldenzaal</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een omgevingsvergunning op locatie nabij Kamille 34 in Oldenzaal. De aanvraag is geregistreerd onder zaaknummer 6383-2019.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772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2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2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Kamille 34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7721</meta:user-defined>
    <meta:user-defined meta:name="OVERHEIDop.GmbID/DC.identifier">gmb-2019-87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06.47 483188.26</meta:user-defined>
    <meta:user-defined meta:name="OVERHEIDop.versieInformatie"/>
  </office:meta>
</office:document-meta>
</file>