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119317 - Lagewald 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Lagewald 7 te Groesbeek</text:p>
            <text:p text:style-name="tussenkopcur">Omschrijving : kappen van 7 populieren</text:p>
            <text:p text:style-name="tussenkopcur">Datum ontvangst : 8 januari 2019</text:p>
            <text:p text:style-name="tussenkopcur">Zaaknummer ODRN : W.Z19.100193.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72</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72</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119317 - Lagewald 7 te Groes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772</meta:user-defined>
    <meta:user-defined meta:name="OVERHEIDop.GmbID/DC.identifier">gmb-2019-8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V 7</meta:user-defined>
    <meta:user-defined meta:name="OVERHEIDop.woonplaats">Groesbeek</meta:user-defined>
    <meta:user-defined meta:name="OVERHEIDop.straatnaam">Lagewald</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5694 423431</meta:user-defined>
    <meta:user-defined meta:name="OVERHEIDop.versieInformatie"/>
  </office:meta>
</office:document-meta>
</file>