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november 2019 - Intocht St. Nico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9 heeft de gemeente een aanvraag ontvangen voor een evenementenvergunning op locatie Haven, Hoogstraat, Markt te Veghel. De aanvraag is geregistreerd onder zaaknummer VEV-2019-066.</text:p>
            <text:p text:style-name="common-al">Omschrijving evenement: 17 november 2019 - Intocht St. Nico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718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718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7 november 2019 - Intocht St. Nicola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7718</meta:user-defined>
    <meta:user-defined meta:name="OVERHEIDop.GmbID/DC.identifier">gmb-2019-8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CC 9</meta:user-defined>
    <meta:user-defined meta:name="OVERHEID.PostcodeHuisnummer/OVERHEIDop.postcodeHuisnummer">5462CW 17</meta:user-defined>
    <meta:user-defined meta:name="OVERHEID.PostcodeHuisnummer/OVERHEIDop.postcodeHuisnummer">5461JK 5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317.92 402869.07</meta:user-defined>
    <meta:user-defined meta:name="OVERHEID.EPSG28992/DC.spatial">165567.34 402981.39</meta:user-defined>
    <meta:user-defined meta:name="OVERHEID.EPSG28992/DC.spatial">165724.91 403101.15</meta:user-defined>
    <meta:user-defined meta:name="OVERHEIDop.versieInformatie"/>
  </office:meta>
</office:document-meta>
</file>