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Bolsward, Snekerpoort 13 het wijzigen van de bestemming naar horeca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ingetrokken:</text:p>
            <text:p text:style-name="common-al"/>
            <text:p text:style-name="common-al">Bolsward, Snekerpoort 13 OV20190163 het wijzigen van de bestemming naar horeca (datum verzending brief / besluit: 05-04-2019) </text:p>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7713</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713</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713</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trokken aanvraag omgevingsvergunning, Bolsward, Snekerpoort 13 het wijzigen van de bestemming naar horec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7713</meta:user-defined>
    <meta:user-defined meta:name="OVERHEIDop.GmbID/DC.identifier">gmb-2019-8771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01</meta:user-defined>
    <meta:user-defined meta:name="OVERHEIDop.woonplaats">Bolsward</meta:user-defined>
    <meta:user-defined meta:name="OVERHEIDop.straatnaam">Snekerpoort</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4315 563944</meta:user-defined>
    <meta:user-defined meta:name="OVERHEIDop.versieInformatie"/>
  </office:meta>
</office:document-meta>
</file>