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9 april 2019 heeft de burgemeester van Dalfsen onderstaande evenementenvergunning verleend op grond van artikel 2:25 van de Algemene plaatselijke verordening:</text:p>
            <text:p text:style-name="common-al">Grand-café Het Oude Station voor het organiseren van een hardloopwedstrijd voor dames (Ladiesrun) op 16 augustusvanaf deStationsweg 4 in Dalfsen.</text:p>
            <text:p text:style-name="common-al">De vergunning is geregistreerd onder zaaknummer Z/19/59879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0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7708</meta:user-defined>
    <meta:user-defined meta:name="OVERHEIDop.GmbID/DC.identifier">gmb-2019-8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op.versieInformatie"/>
  </office:meta>
</office:document-meta>
</file>