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oekweit 1 t/m 15 en 10 t/m 18 en voor Kamille 64 in Oldenzaal</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nabij Boekweit 1 t/m 15 en 10 t/m 18 en voor Kamille 64 in Oldenzaal. De aanvraag is geregistreerd onder zaaknummer 6388-2019. De aanvraag betreft:</text:p>
            <text:list text:style-name="id1-3-2-1-1-2">
              <text:list-item text:style-override="id1-3-2-1-1-2-1">
                <text:number>•</text:number>
                <text:p text:style-name="al">het kappen van vij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770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0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0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Boekweit 1 t/m 15 en 10 t/m 18 en voor Kamille 6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7703</meta:user-defined>
    <meta:user-defined meta:name="OVERHEIDop.GmbID/DC.identifier">gmb-2019-87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HM 13</meta:user-defined>
    <meta:user-defined meta:name="OVERHEID.PostcodeHuisnummer/OVERHEIDop.postcodeHuisnummer">7577HW 6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27.67 483094</meta:user-defined>
    <meta:user-defined meta:name="OVERHEID.EPSG28992/DC.spatial">260338.42 483018.76</meta:user-defined>
    <meta:user-defined meta:name="OVERHEIDop.versieInformatie"/>
  </office:meta>
</office:document-meta>
</file>