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Osingahuzen 22 het tijdelijk plaatsen van 10 demontabele opslaglood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Heeg, Osingahuzen 22 OV20190052 het tijdelijk plaatsen van 10 demontabele opslagloodsen (datum verzending brief / besluit: 02-04-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70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0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0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eeg, Osingahuzen 22 het tijdelijk plaatsen van 10 demontabele opslaglood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00</meta:user-defined>
    <meta:user-defined meta:name="OVERHEIDop.GmbID/DC.identifier">gmb-2019-87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22</meta:user-defined>
    <meta:user-defined meta:name="OVERHEIDop.woonplaats">Heeg</meta:user-defined>
    <meta:user-defined meta:name="OVERHEIDop.straatnaam">Osinga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30 554528</meta:user-defined>
    <meta:user-defined meta:name="OVERHEIDop.versieInformatie"/>
  </office:meta>
</office:document-meta>
</file>