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december 2018 een drank- en horecavergunning verleend aan Café De Klinkert aan de Klinkert 1 in Drunen. De vergunning is verzonden op 27 december 2018 en bij de gemeente bekend onder nummer 0057020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77</meta:user-defined>
    <meta:user-defined meta:name="OVERHEIDop.GmbID/DC.identifier">gmb-2019-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D 1</meta:user-defined>
    <meta:user-defined meta:name="OVERHEIDop.woonplaats">Drunen</meta:user-defined>
    <meta:user-defined meta:name="OVERHEIDop.straatnaam">Klinke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47 408328</meta:user-defined>
    <meta:user-defined meta:name="OVERHEIDop.versieInformatie"/>
  </office:meta>
</office:document-meta>
</file>