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elcompensatieregeling kabels en leidingen gemeente Lo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ochem hebben beslo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Nadeelcompensatieregeling kabels en leidingen UNOG2018, ter uitwerking van de AVOI, vast te stellen als nadere regel van de AVOI;</text:p>
            <text:p text:style-name="al"/>
            <text:p text:style-name="al">2. De huidige Nadeelcompensatieregeling kabels en leidingen van 15 maart 2016 in te trekken;</text:p>
            <text:p text:style-name="al"/>
            <text:p text:style-name="al">3. Het besluit onder 1 bekend te maken en op de dag na bekendmaking in werking te laten tre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burgemeester en wethouders van 30 oktober 2018.</text:p>
            <text:p text:style-name="al"/>
          </text:section>
          <text:section text:name="ondertekening_id1-3-2-3-2">
            <text:p><text:span text:style-name="ondertekening_naam">
            <text:span text:style-name="voornaam">De secretaris, De burgemeester,</text:span>
            <text:span text:style-name="achternaam"/>
          </text:span></text:p>
            <text:p>R. Starke, S. van 't Erv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elcompensatieregeling kabels en leidingen gemeent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96</meta:user-defined>
    <meta:user-defined meta:name="OVERHEIDop.GmbID/DC.identifier">gmb-2019-87696</meta:user-defined>
    <meta:user-defined meta:name="OVERHEID.TaxonomieBeleidsagenda/OVERHEID.category">Ruimte en infrastructuur | Organisatie en beleid</meta:user-defined>
    <meta:user-defined meta:name="OVERHEID.Gemeente/DC.spatial">Lochem</meta:user-defined>
    <meta:user-defined meta:name="DC.source">N.v.t.;</meta:user-defined>
    <meta:user-defined meta:name="DCTERMS.alternative">Nadeelcompensatieregeling kabels en leidingen gemeente Loc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chem</meta:user-defined>
    <dc:language>nl</dc:language>
    <meta:user-defined meta:name="xs:date/OVERHEIDop.startdatum">2019-04-12</meta:user-defined>
    <meta:user-defined meta:name="OVERHEIDgvop.Informatietype/DC.type">Beleidsregels</meta:user-defined>
    <meta:user-defined meta:name="OVERHEID.Gemeente/DCTERMS.publisher">Lochem</meta:user-defined>
    <meta:user-defined meta:name="OVERHEID.Gemeente/OVERHEID.authority">Lochem</meta:user-defined>
    <meta:user-defined meta:name="OVERHEIDop.betreftRegeling">CVDR623260_1</meta:user-defined>
    <meta:user-defined meta:name="OVERHEIDop.externeBijlage">Nadeelcompensatieregeling kabels en leidingen|exb-2019-18302</meta:user-defined>
    <meta:user-defined meta:name="OVERHEIDop.versieInformatie"/>
  </office:meta>
</office:document-meta>
</file>