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94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/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Han Hoekstrahof 194, huisvesten personen niet in de vorm van een huishouden </text:p>
            <text:p text:style-name="common-al">verzonden 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69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 Hoekstrahof 194 BUITEN BEHANDE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94</meta:user-defined>
    <meta:user-defined meta:name="OVERHEIDop.GmbID/DC.identifier">gmb-2019-87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X 194</meta:user-defined>
    <meta:user-defined meta:name="OVERHEIDop.woonplaats">Hoorn</meta:user-defined>
    <meta:user-defined meta:name="OVERHEIDop.straatnaam">Han Hoekstrahof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957 518790</meta:user-defined>
    <meta:user-defined meta:name="OVERHEIDop.versieInformatie"/>
  </office:meta>
</office:document-meta>
</file>