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wijken in Hoorn Zomerspe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Diverse wijken in Hoorn Zomerspelen van 15 t/m 24 jul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8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8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8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wijken in Hoorn Zomerspel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89</meta:user-defined>
    <meta:user-defined meta:name="OVERHEIDop.GmbID/DC.identifier">gmb-2019-87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1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1 518790</meta:user-defined>
    <meta:user-defined meta:name="OVERHEIDop.versieInformatie"/>
  </office:meta>
</office:document-meta>
</file>