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Dodenherdenking Blokk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/>
            <text:p text:style-name="common-al">Westerblokker Dodenherdenking Blokker op 4 mei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68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8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8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Dodenherdenking Blokker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684</meta:user-defined>
    <meta:user-defined meta:name="OVERHEIDop.GmbID/DC.identifier">gmb-2019-876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L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963 518859</meta:user-defined>
    <meta:user-defined meta:name="OVERHEIDop.versieInformatie"/>
  </office:meta>
</office:document-meta>
</file>