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mgevingsvergunning Daniken 1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aart 2019 een ontwerpbesluit genomen op de aanvraag omgevingsvergunning met zaaknummer W-2019-014voorhet uitbreidenvan hetpandop locatie Daniken 1 Sweikhuizen. 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0-04-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68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mgevingsvergunning Daniken 1 Swei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83</meta:user-defined>
    <meta:user-defined meta:name="OVERHEIDop.GmbID/DC.identifier">gmb-2019-8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7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7332.45 330567.34</meta:user-defined>
    <meta:user-defined meta:name="OVERHEIDop.versieInformatie"/>
  </office:meta>
</office:document-meta>
</file>