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Noard 66 het uitbreid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Noard 66 OV20190216 het uitbreiden van de woning in strijd met het bestemmingsplan (datum verzending brief / besluit: 03-04-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768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68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arns, 't Noard 66 het uitbreiden van de woning in strijd met het bestemmingspla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682</meta:user-defined>
    <meta:user-defined meta:name="OVERHEIDop.GmbID/DC.identifier">gmb-2019-8768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1GD 66</meta:user-defined>
    <meta:user-defined meta:name="OVERHEIDop.woonplaats">Warns</meta:user-defined>
    <meta:user-defined meta:name="OVERHEIDop.straatnaam">'t 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228 543712</meta:user-defined>
    <meta:user-defined meta:name="OVERHEIDop.versieInformatie"/>
  </office:meta>
</office:document-meta>
</file>