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jgebouwen en asbest, Dorpsstraat 27, 6261 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bijgebouwen bij de woning en het verwijderen van asbesthoudende materialen, gelegen op het perceel <text:span text:style-name="nadrukvet">Dorpsstraat 27, 6261 NH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jgebouwen en asbest, Dorpsstraat 27, 6261 NH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68</meta:user-defined>
    <meta:user-defined meta:name="OVERHEIDop.GmbID/DC.identifier">gmb-2019-8768</meta:user-defined>
    <meta:user-defined meta:name="OVERHEID.TaxonomieBeleidsagenda/OVERHEID.category">Natuur en milieu | Organisatie en beleid</meta:user-defined>
    <meta:user-defined meta:name="OVERHEIDop.referentienummer">Z-HZ_SLM-2018-003886</meta:user-defined>
    <meta:user-defined meta:name="DCTERMS.abstract">het slopen van de bijgebouwen bij de woning en 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2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31 309901</meta:user-defined>
    <meta:user-defined meta:name="OVERHEIDop.versieInformatie"/>
  </office:meta>
</office:document-meta>
</file>