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startlocaties in Hoorn, Fiets4Daagse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
            <text:p text:style-name="common-al">Burgemeester en wethouders maken bekend dat zij de volgende evenementenvergunning heeft verleend</text:p>
            <text:p text:style-name="common-al">Diverse startlocaties in Hoorn, Fiets4Daagse van 2 t/m 5 mei 2019</text:p>
            <text:p text:style-name="common-al">vergunning verzonden 8 april 2019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876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startlocaties in Hoorn, Fiets4Daagse VERLEENDE EVENEMENT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70</meta:user-defined>
    <meta:user-defined meta:name="OVERHEIDop.GmbID/DC.identifier">gmb-2019-876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MA 5</meta:user-defined>
    <meta:user-defined meta:name="OVERHEIDop.woonplaats">Hoorn</meta:user-defined>
    <meta:user-defined meta:name="OVERHEIDop.straatnaam">Westfriese Park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600 518812</meta:user-defined>
    <meta:user-defined meta:name="OVERHEIDop.versieInformatie"/>
  </office:meta>
</office:document-meta>
</file>